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18in" fo:margin-bottom="0.0784in" fo:margin-left="0.4923in">
        <style:tab-stops/>
      </style:paragraph-properties>
      <style:text-properties fo:hyphenate="true"/>
    </style:style>
    <style:style style:name="T5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118in" fo:margin-bottom="0.0784in" fo:margin-left="0.4923in">
        <style:tab-stops/>
      </style:paragraph-properties>
      <style:text-properties fo:hyphenate="true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top="0.118in" fo:margin-bottom="0.0784in" fo:margin-left="0.4923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center" fo:margin-top="0.118in" fo:margin-bottom="0.0784in" fo:margin-left="0.4923in">
        <style:tab-stops/>
      </style:paragraph-properties>
    </style:style>
    <style:style style:name="P12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13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1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1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2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fo:hyphenate="true"/>
    </style:style>
    <style:style style:name="T41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53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5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2.3541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62" style:parent-style-name="Standard" style:family="paragraph">
      <style:paragraph-properties fo:text-align="justify" fo:margin-top="0.0784in" fo:margin-bottom="0.0395in"/>
      <style:text-properties fo:hyphenate="false"/>
    </style:style>
    <style:style style:name="T63" style:parent-style-name="Fuentedepárrafopredeter." style:family="text">
      <style:text-properties style:font-name="Times New Roman" style:font-name-complex="Arial" style:language-asian="es" style:country-asian="ES"/>
    </style:style>
    <style:style style:name="T64" style:parent-style-name="Fuentedepárrafopredeter." style:family="text">
      <style:text-properties style:font-name="Times New Roman" style:font-name-complex="Arial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Arial"/>
    </style:style>
    <style:style style:name="T66" style:parent-style-name="Fuentedepárrafopredeter." style:family="text">
      <style:text-properties style:font-name="Times New Roman" style:font-name-complex="Arial" style:language-asian="es" style:country-asian="ES"/>
    </style:style>
    <style:style style:name="P67" style:parent-style-name="Textbody" style:family="paragraph">
      <style:paragraph-properties fo:text-align="justify" fo:margin-bottom="0in"/>
      <style:text-properties fo:hyphenate="false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style:font-name-complex="Arial" fo:font-weight="bold" style:font-weight-asian="bold" style:font-weight-complex="bold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style:font-name-complex="Arial" fo:font-weight="bold" style:font-weight-asian="bold" style:font-weight-complex="bold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style:font-name-complex="Arial" fo:font-weight="bold" style:font-weight-asian="bold" style:font-weight-complex="bold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Arial" fo:font-weight="bold" style:font-weight-asian="bold" style:font-weight-complex="bold" style:language-asian="es" style:country-asian="ES"/>
    </style:style>
    <style:style style:name="P74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75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76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77" style:parent-style-name="TableContents" style:family="paragraph">
      <style:paragraph-properties fo:text-align="justify" fo:margin-bottom="0.0395in"/>
      <style:text-properties fo:hyphenate="false"/>
    </style:style>
    <style:style style:name="T78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79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87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88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89" style:parent-style-name="TableContents" style:family="paragraph">
      <style:paragraph-properties fo:margin-bottom="0.0395in"/>
      <style:text-properties fo:hyphenate="false"/>
    </style:style>
    <style:style style:name="T90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92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93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95" style:parent-style-name="TableContents" style:family="paragraph">
      <style:paragraph-properties fo:text-align="justify" fo:margin-bottom="0.0395in"/>
      <style:text-properties fo:hyphenate="false"/>
    </style:style>
    <style:style style:name="T96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97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98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99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101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102" style:parent-style-name="TableContents" style:family="paragraph">
      <style:paragraph-properties fo:text-align="justify" fo:margin-bottom="0.0395in"/>
      <style:text-properties fo:hyphenate="false"/>
    </style:style>
    <style:style style:name="T103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04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107" style:parent-style-name="TableContents" style:family="paragraph">
      <style:paragraph-properties fo:text-align="justify" fo:margin-bottom="0.0395in"/>
      <style:text-properties fo:hyphenate="false"/>
    </style:style>
    <style:style style:name="T108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09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10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114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115" style:parent-style-name="TableContents" style:family="paragraph">
      <style:paragraph-properties fo:text-align="justify" fo:margin-bottom="0.0395in"/>
      <style:text-properties fo:hyphenate="false"/>
    </style:style>
    <style:style style:name="T116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17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18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119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120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121" style:parent-style-name="TableContents" style:family="paragraph">
      <style:paragraph-properties fo:text-align="justify" fo:margin-bottom="0.0395in"/>
      <style:text-properties fo:hyphenate="false"/>
    </style:style>
    <style:style style:name="T122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23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24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125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126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127" style:parent-style-name="TableContents" style:family="paragraph">
      <style:paragraph-properties fo:text-align="justify" fo:margin-bottom="0.0395in"/>
      <style:text-properties fo:hyphenate="false"/>
    </style:style>
    <style:style style:name="T128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29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P130" style:parent-style-name="TableContents" style:family="paragraph">
      <style:paragraph-properties fo:text-align="justify" fo:margin-bottom="0.0395in"/>
      <style:text-properties fo:hyphenate="false"/>
    </style:style>
    <style:style style:name="T131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32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133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134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135" style:parent-style-name="TableContents" style:family="paragraph">
      <style:paragraph-properties fo:text-align="justify" fo:margin-bottom="0.0395in"/>
      <style:text-properties fo:hyphenate="false"/>
    </style:style>
    <style:style style:name="T136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37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38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39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40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41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42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P143" style:parent-style-name="TableContents" style:family="paragraph">
      <style:paragraph-properties fo:margin-bottom="0.0395in"/>
      <style:text-properties fo:hyphenate="false"/>
    </style:style>
    <style:style style:name="T144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<text:span text:style-name="T5">REUNIÓN DEL</text:span></text:p>
      <text:p text:style-name="P6"><text:span text:style-name="T7">CONSEJO DE ADMINISTRACIÓN</text:span></text:p>
      <text:p text:style-name="P8"><text:span text:style-name="T9">DE<text:s/></text:span><text:span text:style-name="T10">29 DE ENERO DE 2025</text:span></text:p>
      <text:p text:style-name="P11"/>
      <text:p text:style-name="P12">D. JOSÉ JAVIER SANZ FERNÁNDEZ.</text:p>
      <text:p text:style-name="P13">Presidente de la Autoridad Portuaria de Baleares</text:p>
      <text:p text:style-name="P14"><text:span text:style-name="T15">D. ANTONIO GINARD LÓPEZ</text:span><text:span text:style-name="T16"><text:s/></text:span></text:p>
      <text:p text:style-name="P17">Director de la Autoridad Portuaria de Baleares</text:p>
      <text:p text:style-name="P18">D. JOSÉ F. ESCALAS PORCEL</text:p>
      <text:p text:style-name="P19">Capitán Marítimo</text:p>
      <text:p text:style-name="P20"><text:span text:style-name="T21">D. MANUEL ACEDO-RICO MONTIEL</text:span><text:span text:style-name="T22"><text:s/>en calidad de asesor jurídico (Abogacía del Estado)</text:span></text:p>
      <text:p text:style-name="P23">Dª. SARA CANDELARIA GARCÍA ALARCÓN</text:p>
      <text:p text:style-name="P24">En representación de la Abogacía del Estado</text:p>
      <text:p text:style-name="P25">D. JOSÉ ANTº MORILLO-VELARDE DEL PESO</text:p>
      <text:p text:style-name="P26">En representación del Organismo Público Puertos del Estado</text:p>
      <text:p text:style-name="P27">D. COSME BONET BONET</text:p>
      <text:p text:style-name="P28">En representación de la Administración General del Estado</text:p>
      <text:p text:style-name="P29">D. JOSÉ JAVIER BONET DIAZ</text:p>
      <text:p text:style-name="P30">En representación del Ayuntamiento de Palma</text:p>
      <text:p text:style-name="P31">D. LUIS RAMIS DE AYREFLOR CARDELL</text:p>
      <text:p text:style-name="P32">En representación del Govern de les Illes Balears</text:p>
      <text:p text:style-name="P33">D. JUAN MANUEL LAFUENTE MIR,<text:s/></text:p>
      <text:p text:style-name="P34">En representación del Govern de les Illes Balears</text:p>
      <text:p text:style-name="P35">D. CARLOS SIMARRO VICENS</text:p>
      <text:p text:style-name="P36">En representación del Govern de les Illes Balears</text:p>
      <text:p text:style-name="P37">D. JOSÉ LUIS MATEO HERNÁNDEZ</text:p>
      <text:p text:style-name="P38">En representación del Govern de les Illes Balears</text:p>
      <text:p text:style-name="P39">Dª. JOSEFINA LINARES CAPÓ</text:p>
      <text:p text:style-name="P40"><text:span text:style-name="T41">E</text:span><text:span text:style-name="T42">n representación del Consell Insular de Mallorca<text:s/></text:span></text:p>
      <text:p text:style-name="P43">D. ADOLFO VILAFRANCA FLORIT</text:p>
      <text:p text:style-name="P44">En representación del Consell Insular de Menorca</text:p>
      <text:p text:style-name="P45">D.MARIANO JUAN COLOMAR</text:p>
      <text:p text:style-name="P46">En representación del Consell Insular d’ Eivissa</text:p>
      <text:p text:style-name="P47">D. ARTAL MAYANS GARCÍA</text:p>
      <text:p text:style-name="P48">En representación del Consell Insular de Formentera</text:p>
      <text:p text:style-name="P49">D. EDUARDO SORIANO TORRES</text:p>
      <text:p text:style-name="P50">En representación de la Cámara de Comercio de Mallorca</text:p>
      <text:p text:style-name="P51">D. SANTIAGO MAYOL MUNDO<text:s/></text:p>
      <text:p text:style-name="P52"><text:span text:style-name="T53">En representación de APEAM, Vicepresidente</text:span></text:p>
      <text:p text:style-name="P54">Dª CARMEN PLANAS PALOU<text:s/></text:p>
      <text:p text:style-name="P55"><text:span text:style-name="T56">E</text:span><text:span text:style-name="T57">n representación de la CAEB</text:span></text:p>
      <text:p text:style-name="P58">D. MIGUEL CAPÓ PARRILLA</text:p>
      <text:p text:style-name="P59">En representación de UGT</text:p>
      <text:p text:style-name="P60">Dª MARÍA ANTONIA GINARD MOLL</text:p>
      <text:p text:style-name="P61">Secretaria</text:p>
      <text:p text:style-name="P62"><text:soft-page-break/><text:span text:style-name="T63">En la reuni</text:span><text:span text:style-name="T64">ón del Consejo de Administración de<text:s/></text:span><text:span text:style-name="T65">29 de enero de 2025</text:span><text:span text:style-name="T66">, que se celebró por videoconferencia/presencial, se trataron los siguientes asuntos recogidos en el Orden del día:</text:span></text:p>
      <text:p text:style-name="P67"><text:span text:style-name="T68"><text:s/></text:span><text:span text:style-name="T69"><text:line-break/></text:span><text:span text:style-name="T70">PROPUESTA DE RESOLUCIÓN<text:s/></text:span><text:span text:style-name="T71">DEL RECURSO DE REPOSICIÓN PRESENTADO POR Dª. ISABEL TERUEL PRESTON, EN NOMBRE Y REPRESENTACIÓN DE OCIBAR, S.A., CONTRA LA RESOLUCIÓN DEL CONSEJO DE ADMINISTRACIÓN DE LA AUTORIDAD PORTUARIA DE BALEARES POR LA QUE SE APRUEBAN LOS PLIEGOS DE BASES Y DE CLÁUSU</text:span><text:span text:style-name="T72">LAS QUE HAN DE REGIR EL CONCURSO PÚBLICO PARA LA GESTIÓN Y EXPLOTACIÓN, EN RÉGIMEN DE AUTORIZACIÓN ADMINISTRATIVA, DE PUESTOS DE AMARRE, ESTACIÓN DE SUMINISTRO DE COMBUSTIBLES, ZONA DE VARADERO Y LOCALES COMERCIALES EN BOTAFOC EN EL PUERTO DE EIVISSA (REF.</text:span><text:span text:style-name="T73">: AU-C-I-0002)</text:span></text:p>
      <text:p text:style-name="P74">Se<text:s/>acuerda<text:s/>estimar parcialmente el recurso de reposición presentado en fecha 3 de enero de 2025, por<text:s/>OCIBAR, S.A., frente a la Resolución del Consejo de Administración de la Autoridad<text:s/>Portuaria de Baleares (APB) por la que se aprueban los pliegos de bases y de cláusulas que han de regir el concurso público para la gestión y explotación, en régimen de autorización administrativa, de puestos de amarre, estación de suministro de combustibles, zona de varadero y locales comerciales en Botafoc en el puerto de Eivissa (REF.: AU-C-I-0002).</text:p>
      <text:p text:style-name="P75"/>
      <text:p text:style-name="P76">Acuerdo adoptado por unanimidad</text:p>
      <text:p text:style-name="P77"><text:span text:style-name="T78"><text:s/></text:span><text:span text:style-name="T79"><text:line-break/></text:span><text:span text:style-name="T80">PROPUESTA DE RESOLUCIÓN DEL RECURSO DE REPOSICIÓN PRESENTADO POR D.<text:s/></text:span><text:span text:style-name="T81">xxxx</text:span><text:span text:style-name="T82">, EN NOMBRE Y<text:s/></text:span><text:span text:style-name="T83">REPRESENTACIÓN DE SERVICIOS PORTUARIOS BOTAFOCH S.L., CONTRA LA RESOLUCIÓN DEL CONSEJO DE ADMINISTRACIÓN DE LA AUTORIDAD PORTUARIA DE BALEARES POR LA QUE SE APRUEBAN LOS PLIEGOS DE BASES Y DE CLÁUSULAS QUE HAN DE REGIR EL CONCURSO PÚBLICO PARA LA GESTIÓN Y</text:span><text:span text:style-name="T84"><text:s/>EXPLOTACIÓN, EN RÉGIMEN DE AUTORIZACIÓN ADMINISTRATIVA, DE PUESTOS DE AMARRE, ESTACIÓN DE SUMINISTRO DE COMBUSTIBLES, ZONA DE VARADERO Y</text:span><text:span text:style-name="T85"><text:line-break/></text:span><text:span text:style-name="T86">LOCALES COMERCIALES EN BOTAFOC EN EL PUERTO DE EIVISSA (REF.: AU-C-I-0002)</text:span></text:p>
      <text:p text:style-name="P87">Se<text:s/>acuerda<text:s/>estimar parcialmente el recurso<text:s/>de reposición presentado en fecha 9 de enero de 2025, por<text:s/>SERVICIOS PORTUARIOS BOTAFOCH, S.L., frente a la Resolución del Consejo de Administración de la Autoridad Portuaria de Baleares (APB) por la que se aprueban los pliegos de bases y de cláusulas que han de regir el concurso público para la "gestión y explotación, en régimen de autorización administrativa, de puestos de amarre, estación de suministro de combustibles, zona de varadero y locales comerciales en Botafoc en el puerto de Eivissa (REF.: AU-C-I-0002).</text:p>
      <text:p text:style-name="P88"/>
      <text:p text:style-name="P89"><text:span text:style-name="T90">Acuerdo adoptado por unanimidad</text:span><text:span text:style-name="T91"><text:line-break/></text:span><text:span text:style-name="T92"><text:s/></text:span><text:span text:style-name="T93"><text:line-break/></text:span><text:span text:style-name="T94">PROPUESTA DE APROBACIÓN DE LAS TARIFAS MÁXIMAS QUE SERÁN DE APLICACIÓN EN LA CONCESIÓN DE LA QUE ES TITULAR EL CLUB DE MAR DE MALLORCA.</text:span></text:p>
      <text:p text:style-name="P95"><text:span text:style-name="T96">Se</text:span><text:span text:style-name="T97"><text:s/></text:span><text:span text:style-name="T98">acuerda</text:span><text:span text:style-name="T99"><text:s/>aprobar las tarifas máximas reflejadas en el Anexo I de la resolución que serán de aplicación en la concesión de la que es titular el CLUB DE MAR DE MALLORCA (referencia 212-COP).</text:span><text:span text:style-name="T100"><text:line-break/></text:span></text:p>
      <text:p text:style-name="P101">Acuerdo adoptado por unanimidad</text:p>
      <text:soft-page-break/>
      <text:p text:style-name="P102"><text:span text:style-name="T103"><text:s/></text:span><text:span text:style-name="T104"><text:line-break/></text:span><text:span text:style-name="T105">PROPUESTA DE APROBACIÓN DE LA OR</text:span><text:span text:style-name="T106">DENANZA PORTUARIA POR LA QUE SE REGULAN DETERMINADAS ACTIVIDADES PARA LA MEJORA EN LOS OBJETIVOS DE LA CALIDAD DE LAS AGUAS EN LOS PUERTOS DE LA AUTORIDAD PORTUARIA DE BALEARES.</text:span></text:p>
      <text:p text:style-name="P107"><text:span text:style-name="T108">Se<text:s/></text:span><text:span text:style-name="T109">apr</text:span><text:span text:style-name="T110">ueba</text:span><text:span text:style-name="T111"><text:s/>la Ordenanza Portuaria por la que se regulan determinadas a</text:span><text:span text:style-name="T112">ctividades para la mejora en los objetivos de la calidad de las aguas en los puertos de la Autoridad Portuaria de Baleares.</text:span><text:span text:style-name="T113"><text:line-break/></text:span></text:p>
      <text:p text:style-name="P114">Acuerdo adoptado por unanimidad</text:p>
      <text:p text:style-name="P115"><text:span text:style-name="T116"><text:s/></text:span><text:span text:style-name="T117"><text:line-break/></text:span><text:span text:style-name="T118">PROPUESTA DE APROBACIÓN DEL PLAN DE AUTOPROTECCIÓN UNIFICADO DEL PUERTO DE MAÓ.</text:span></text:p>
      <text:p text:style-name="P119">Se aprueba el Plan de Autoprotección del puerto de Maó</text:p>
      <text:p text:style-name="P120">Acuerdo adoptado<text:s/>por unanimidad</text:p>
      <text:p text:style-name="P121"><text:span text:style-name="T122"><text:s/></text:span><text:span text:style-name="T123"><text:line-break/></text:span><text:span text:style-name="T124">PROPUESTA DE MODIFICACIÓN DE LA POLÍTICA DE SEGURIDAD DE LA INFORMACIÓN.</text:span></text:p>
      <text:p text:style-name="P125">Se<text:s/>aprueba<text:s/>la versión modificada de la Política de Seguridad de la Información de la Autoridad Portuaria de Baleares que se adjunta a esta propuesta.</text:p>
      <text:p text:style-name="P126"/>
      <text:p text:style-name="P127"><text:span text:style-name="T128">Acuerd</text:span><text:span text:style-name="T129">o adoptado por unanimidad</text:span></text:p>
      <text:p text:style-name="P130"><text:span text:style-name="T131"><text:line-break/></text:span><text:span text:style-name="T132">PROPUESTA DE APROBACIÓN DEL PROTOCOLO DE ACTUACIONES ENTRE EL GOVERN DE LES ILLES BALEARS, EL AYUNTAMIENTO DE PALMA, EL CONSELL DE MALLORCA, LA UNIVERSITAT DE LES ILLES BALEARS Y LA AUTORIDAD PORTUARIA DE BALEARES, PARA LA CREAC</text:span><text:span text:style-name="T133">IÓN Y CONCRECIÓN DE LA CULTURE AND INNOVATION BAY EN EL SECTOR DE LEVANTE-FACHADA MARÍTIMA DE PALMA</text:span></text:p>
      <text:p text:style-name="P134">Se<text:s/>acuerda:</text:p>
      <text:p text:style-name="P135"><text:span text:style-name="T136">Primero.- Aprobar el texto del PROTOCOLO DE ACTUACIONES ENTRE EL GOVERN DE LES ILLES BALEARS, EL AYUNTAMIENTO DE PALMA, EL CONSELL DE MALLORCA,</text:span><text:span text:style-name="T137"><text:s/>LA UNIVERSITAT DE LES ILLES BALEARS Y LA AUTORIDAD PORTUARIA DE BALEARES, PARA LA CREACIÓN Y CONCRECIÓN DE LA CULTURE AND INNOVATION BAY EN EL SECTOR DE LEVANTE-FACHADA MARÍTIMA DE PALMA.</text:span><text:span text:style-name="T138"><text:line-break/></text:span><text:span text:style-name="T139"><text:line-break/></text:span><text:span text:style-name="T140">Segundo.- Facultar al Presidente de la Autoridad Portuaria de Bale</text:span><text:span text:style-name="T141">ares para la firma del mismo.</text:span><text:span text:style-name="T142"><text:line-break/></text:span></text:p>
      <text:p text:style-name="P143"><text:span text:style-name="T144">Acuerdo adoptado por unanimidad</text:span><text:span text:style-name="T1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986in" fo:line-height="120%"/>
      <style:text-properties style:font-name="Times New Roman" style:font-name-asian="Times New Roman" fo:color="#00000A" fo:font-size="12pt" style:font-size-asian="12pt" style:font-size-complex="12pt" style:language-asian="es" style:country-asian="ES" fo:hyphenate="true"/>
    </style:style>
    <style:style style:name="western" style:display-name="western" style:family="paragraph" style:parent-style-name="Normal">
      <style:paragraph-properties fo:text-align="justify" fo:margin-top="0.0694in" fo:margin-bottom="0.0986in" fo:line-height="120%"/>
      <style:text-properties style:font-name="Times New Roman" style:font-name-asian="Times New Roman" fo:color="#00000A" style:language-asian="es" style:country-asian="ES" fo:hyphenate="true"/>
    </style:style>
    <style:style style:name="western1" style:display-name="western1" style:family="paragraph" style:parent-style-name="Normal">
      <style:paragraph-properties fo:text-align="justify" fo:margin-top="0.118in" fo:margin-bottom="0.0784in" fo:line-height="120%"/>
      <style:text-properties style:font-name="Times New Roman" style:font-name-asian="Times New Roman" fo:color="#00000A" style:language-asian="es" style:country-asian="ES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5.90551in" svg:height="1.034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style-name="a1" draw:name="Imagen 1" text:anchor-type="as-char" svg:x="0in" svg:y="0in" svg:width="0.75354in" svg:height="0.4464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xio Gonzalez Fernandez</meta:initial-creator>
    <dc:creator>Ginard Moll, Mª Antonia</dc:creator>
    <meta:creation-date>2023-03-06T08:26:00Z</meta:creation-date>
    <dc:date>2025-01-31T13:19:00Z</dc:date>
    <meta:template xlink:href="Normal.dotm" xlink:type="simple"/>
    <meta:editing-cycles>1</meta:editing-cycles>
    <meta:editing-duration>PT3240S</meta:editing-duration>
    <meta:document-statistic meta:page-count="3" meta:paragraph-count="12" meta:word-count="933" meta:character-count="6053" meta:row-count="42" meta:non-whitespace-character-count="5132"/>
  </office:meta>
</office:document-meta>
</file>